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9.366cm"/>
    </style:style>
    <style:style style:name="Таблица1.B" style:family="table-column">
      <style:table-column-properties style:column-width="7.634cm"/>
    </style:style>
    <style:style style:name="Таблица1.A1" style:family="table-cell">
      <style:table-cell-properties style:vertical-align="middle"/>
    </style:style>
    <style:style style:name="P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002cm" style:auto-text-indent="false" fo:padding="0cm" fo:border="none"/>
      <style:text-properties fo:font-variant="normal" fo:text-transform="none" fo:color="#c00000" style:font-name="Times New Roman1" fo:font-size="16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1" fo:font-size="12pt" fo:letter-spacing="normal" fo:font-style="italic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orphans="2" fo:widows="2" fo:text-indent="1.002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cm" fo:line-height="100%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4pt" fo:letter-spacing="normal" fo:font-style="italic" fo:font-weight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cm" fo:border="none"/>
      <style:text-properties fo:font-variant="normal" fo:text-transform="none" fo:color="#0070c0" style:font-name="Calibri" fo:font-size="14pt" fo:letter-spacing="normal" fo:font-style="italic" fo:font-weight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.049cm" fo:border="0.002cm solid #000000"/>
      <style:text-properties fo:font-variant="normal" fo:text-transform="none" fo:color="#000000" style:font-name="Calibri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1.002cm" style:auto-text-indent="false" fo:padding="0.049cm" fo:border="0.002cm solid #000000"/>
      <style:text-properties fo:font-variant="normal" fo:text-transform="none" fo:color="#000000" style:font-name="Calibri" fo:font-size="11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002cm" style:auto-text-indent="false" fo:padding="0.049cm" fo:border="0.002cm solid #000000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.049cm" fo:border="0.002cm solid #000000"/>
      <style:text-properties fo:font-variant="normal" fo:text-transform="none" fo:color="#000000" style:font-name="Calibri" fo:font-size="11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.049cm" fo:border="0.002cm solid #000000"/>
      <style:text-properties fo:font-variant="normal" fo:text-transform="none" fo:color="#000000" style:font-name="Calibri" fo:font-size="11pt" fo:letter-spacing="normal" fo:font-style="normal" fo:font-weight="normal"/>
    </style:style>
    <style:style style:name="P22" style:family="paragraph" style:parent-style-name="Text_20_body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4pt" fo:letter-spacing="normal" fo:font-style="normal" fo:font-weight="normal"/>
    </style:style>
    <style:style style:name="P23" style:family="paragraph" style:parent-style-name="Text_20_body" style:list-style-name="L1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Calibri" fo:font-size="14pt" fo:letter-spacing="normal" fo:font-style="normal" fo:font-weight="normal"/>
    </style:style>
    <style:style style:name="P24" style:family="paragraph" style:parent-style-name="Text_20_body" style:list-style-name="L4">
      <style:paragraph-properties fo:margin-left="0.635cm" fo:margin-right="0cm" fo:margin-top="0cm" fo:margin-bottom="0cm" fo:line-height="100%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Calibri" fo:font-size="14pt" fo:letter-spacing="normal" fo:font-style="normal" fo:font-weight="normal"/>
    </style:style>
    <style:style style:name="P25" style:family="paragraph" style:parent-style-name="Text_20_body" style:list-style-name="L1">
      <style:paragraph-properties fo:margin-left="0.63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fo:letter-spacing="normal"/>
    </style:style>
    <style:style style:name="P26" style:family="paragraph" style:parent-style-name="Text_20_body" style:list-style-name="L4">
      <style:paragraph-properties fo:margin-left="0.635cm" fo:margin-right="0cm" fo:margin-top="0cm" fo:margin-bottom="0cm" fo:line-height="100%" fo:orphans="2" fo:widows="2" fo:text-indent="0cm" style:auto-text-indent="false" fo:background-color="transparent" fo:padding="0.049cm" fo:border="0.002cm solid #000000">
        <style:background-image style:position="top left" style:repeat="no-repeat"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27" style:family="paragraph" style:parent-style-name="Text_20_body" style:list-style-name="L6">
      <style:paragraph-properties fo:margin-top="0cm" fo:margin-bottom="0cm" fo:line-height="100%" fo:orphans="2" fo:widows="2" fo:padding="0cm" fo:border="none"/>
    </style:style>
    <style:style style:name="P28" style:family="paragraph" style:parent-style-name="Text_20_body" style:list-style-name="L1">
      <style:paragraph-properties fo:margin-left="1.905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Calibri" fo:font-size="14pt" fo:letter-spacing="normal" fo:font-style="normal" fo:font-weight="normal"/>
    </style:style>
    <style:style style:name="P29" style:family="paragraph" style:parent-style-name="Text_20_body" style:list-style-name="L5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font-name="Calibri" fo:font-size="14pt" fo:letter-spacing="normal" fo:font-style="normal" fo:font-weight="normal"/>
    </style:style>
    <style:style style:name="P30" style:family="paragraph" style:parent-style-name="Text_20_body" style:list-style-name="L5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fo:letter-spacing="normal"/>
    </style:style>
    <style:style style:name="P31" style:family="paragraph" style:parent-style-name="Text_20_body" style:list-style-name="L5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background-color="transparent" fo:padding="0.049cm" fo:border="0.002cm solid #000000">
        <style:background-image style:position="top left" style:repeat="no-repeat"/>
      </style:paragraph-properties>
      <style:text-properties fo:font-variant="normal" fo:text-transform="none" fo:color="#000000" style:font-name="Calibri" fo:font-size="11pt" fo:letter-spacing="normal" fo:font-style="normal" fo:font-weight="normal"/>
    </style:style>
    <style:style style:name="P32" style:family="paragraph" style:parent-style-name="Table_20_Contents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/>
    </style:style>
    <style:style style:name="P33" style:family="paragraph" style:parent-style-name="Table_20_Contents" style:list-style-name="L3">
      <style:paragraph-properties fo:margin-left="0cm" fo:margin-right="0cm" fo:margin-top="0cm" fo:margin-bottom="0cm" fo:text-indent="0cm" style:auto-text-indent="false" fo:padding="0cm" fo:border="none"/>
    </style:style>
    <style:style style:name="P34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color="#000000" style:font-name="Calibri" fo:font-size="14pt" fo:font-weight="bold"/>
    </style:style>
    <style:style style:name="P35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36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/>
    </style:style>
    <style:style style:name="P3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/>
    </style:style>
    <style:style style:name="P38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/>
    </style:style>
    <style:style style:name="P39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41" style:family="paragraph" style:parent-style-name="Table_20_Contents" style:list-style-name="L2">
      <style:paragraph-properties fo:margin-left="0.751cm" fo:margin-right="0.557cm" fo:margin-top="0cm" fo:margin-bottom="0cm" fo:line-height="100%" fo:text-align="justify" style:justify-single-word="false" fo:orphans="2" fo:widows="2" fo:text-indent="1.588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/>
    </style:style>
    <style:style style:name="P42" style:family="paragraph" style:parent-style-name="Table_20_Contents" style:list-style-name="L2">
      <style:paragraph-properties fo:margin-left="0.751cm" fo:margin-right="0cm" fo:margin-top="0cm" fo:margin-bottom="0cm" fo:line-height="100%" fo:text-align="justify" style:justify-single-word="false" fo:orphans="2" fo:widows="2" fo:text-indent="1.588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/>
    </style:style>
    <style:style style:name="P43" style:family="paragraph" style:parent-style-name="Table_20_Contents" style:list-style-name="L3">
      <style:paragraph-properties fo:margin-left="0cm" fo:margin-right="0cm" fo:margin-top="0cm" fo:margin-bottom="0cm" fo:line-height="100%" fo:text-align="justify" style:justify-single-word="false" fo:orphans="2" fo:widows="2" fo:text-indent="1.588cm" style:auto-text-indent="false" fo:background-color="transparent" fo:padding="0cm" fo:border="none">
        <style:background-image style:position="top left" style:repeat="no-repeat"/>
      </style:paragraph-properties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/>
    </style:style>
    <style:style style:name="T1" style:family="text">
      <style:text-properties style:font-name="Calibri" fo:font-size="11pt" fo:font-style="normal" fo:font-weight="normal"/>
    </style:style>
    <style:style style:name="T2" style:family="text">
      <style:text-properties style:font-name="Calibri" fo:font-size="14pt" fo:font-style="normal" fo:font-weight="normal"/>
    </style:style>
    <style:style style:name="T3" style:family="text">
      <style:text-properties style:font-name="Calibri" fo:font-size="14pt" fo:font-style="italic" fo:font-weight="bold"/>
    </style:style>
    <style:style style:name="T4" style:family="text">
      <style:text-properties style:font-name="Times New Roman1" fo:font-size="12pt" fo:font-style="italic" fo:font-weight="normal"/>
    </style:style>
    <style:style style:name="T5" style:family="text">
      <style:text-properties fo:font-size="14pt"/>
    </style:style>
    <style:style style:name="T6" style:family="text">
      <style:text-properties fo:font-size="14pt" fo:font-style="italic" fo:font-weight="bold"/>
    </style:style>
    <style:style style:name="T7" style:family="text">
      <style:text-properties fo:font-size="14pt" fo:font-weight="bold"/>
    </style:style>
    <style:style style:name="T8" style:family="text">
      <style:text-properties fo:color="#0070c0"/>
    </style:style>
    <style:style style:name="T9" style:family="text">
      <style:text-properties fo:color="#0070c0" fo:font-size="14pt" fo:font-style="italic" fo:font-weight="bold"/>
    </style:style>
    <style:style style:name="T10" style:family="text">
      <style:text-properties fo:color="#c00000" fo:font-size="14pt" fo:font-style="italic" fo:font-weight="bold"/>
    </style:style>
    <style:style style:name="T11" style:family="text">
      <style:text-properties fo:font-variant="normal" fo:text-transform="none" style:text-line-through-style="none" fo:font-size="14pt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14" style:family="text">
      <style:text-properties fo:font-variant="normal" fo:text-transform="none" fo:color="#000000" style:font-name="Times New Roman1" fo:font-size="14pt" fo:letter-spacing="normal" fo:language="en" fo:country="US" fo:font-style="italic" fo:font-weight="normal"/>
    </style:style>
    <style:style style:name="T15" style:family="text">
      <style:text-properties fo:font-variant="normal" fo:text-transform="none" fo:color="#000000" style:font-name="Times New Roman1" fo:font-size="14pt" fo:letter-spacing="normal" fo:language="ru" fo:country="RU" fo:font-style="italic" fo:font-weight="normal"/>
    </style:style>
    <style:style style:name="T16" style:family="text">
      <style:text-properties style:text-line-through-style="none" style:text-underline-style="none" style:text-blinking="false" fo:background-color="#000000"/>
    </style:style>
    <style:style style:name="T17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«Развитие математических способностей у детей старшего дошкольного возраста через игровую деятельность»</text:p>
      <text:p text:style-name="P13">Опыт работы <text:span text:style-name="T17">Набиулловой Румии Аминовны </text:span>. - воспитателя </text:p>
      <text:list xml:id="list39203809" text:style-name="L6">
        <text:list-item>
          <text:p text:style-name="P27"><text:span text:style-name="T13">Детский сад </text:span><text:span text:style-name="T15">№ 6 </text:span><text:span text:style-name="T13">«Автошка»</text:span></text:p>
        </text:list-item>
      </text:list>
      <text:p text:style-name="P2">В наше время, в век «компьютеров» математика</text:p>
      <text:p text:style-name="P2">в той или иной мере нужна огромному числу</text:p>
      <text:p text:style-name="P3"><text:span text:style-name="T4">людей различных профессий.</text:span></text:p>
      <text:p text:style-name="P10"><text:span text:style-name="T5">Известно, что особая роль математики состоит в умственном воспитании и в развитии интеллекта. Это объясняется тем, что результатами обучения являются не только знания, но и определенный стиль мышления. В математике заложены огромные возможности для развития мышления детей в процессе их обучения с самого раннего возраста и упущения здесь трудно восполняемы</text:span></text:p>
      <text:p text:style-name="P5"><text:span text:style-name="T5">Психологией установлено, что основные логические структуры мышления формируются примерно в возрасте от 5 до 11 лет. Запоздалое формирование логических структур мышления этих структур протекает с большими трудностями и часто остается незавершенными. Поэтому,</text:span><text:span text:style-name="T6">математика по праву занимает очень большое место в системе дошкольного образования.</text:span><text:span text:style-name="T5">Она оттачивает ум ребенка, развивает гибкость мышления, учит логике. Все эти качества пригодятся детям, и не только в обучении математике.</text:span></text:p>
      <text:p text:style-name="P4"><text:span text:style-name="T2">Известно, что </text:span><text:span text:style-name="T3">игра</text:span><text:span text:style-name="T1">– </text:span><text:span text:style-name="T2">главный институт воспитания и развития культуры дошкольника, своеобразная академия его жизни. В игре – ребенок творец и субъект. В </text:span><text:span text:style-name="T3">игре</text:span><text:span text:style-name="T1"> </text:span><text:span text:style-name="T2">ребенок воплощает, творческие преобразования и, обобщая все то, что он узнал от взрослых, из книг, телепередач, кинофильмов, собственного опыта и обеспечивает связь поколений и условия культуры общества.</text:span></text:p>
      <text:p text:style-name="P10"><text:span text:style-name="T5">Мы признаем, что одной из основных задач дошкольного образования является математическое развитие ребенка </text:span><text:span text:style-name="T6">Цель работы: </text:span><text:span text:style-name="T5">содействие лучшему пониманию математической сущности вопроса, уточнению и формированию математических знаний у дошкольников.</text:span></text:p>
      <text:p text:style-name="P5"><text:span text:style-name="T5">Работая по этой теме, </text:span><text:span text:style-name="T6">мы определили для себя следующие задачи</text:span><text:span text:style-name="T5">,</text:span></text:p>
      <text:p text:style-name="P22">1.Развивать у детей интерес к математике.</text:p>
      <text:p text:style-name="P22">2.Приобщать их к этому предмету в игровой и занимательной форме.</text:p>
      <text:p text:style-name="P7">Решению данных задач способствовали следующие методы:</text:p>
      <text:p text:style-name="P20"><text:span text:style-name="T5">1. Изучение, анализ и обобщение литературных источников по теме.</text:span></text:p>
      <text:p text:style-name="P17">2. Изучение и обобщение педагогического опыта по развитию математических способностей детей.</text:p>
      <text:p text:style-name="P8">Мы не стремимся к тому, чтобы научить дошкольника считать, измерять и решать арифметические задачи, а развиваем их способности видеть, открывать в окружающем мире свойства, отношения, зависимости, умения «конструировать» предметами, знаками и словами.</text:p>
      <text:p text:style-name="P5"><text:span text:style-name="T5">Воплощая идею Л.С. Выготского об опережающем развитии, мы стремимся ориентироваться не на достигнутый детьми уровень, а на зону ближайшего развития, чтобы дети могли приложить некоторые усилия для овладения </text:span><text:soft-page-break/><text:span text:style-name="T5">материалом. Известно, что интеллектуальный труд очень нелегок и, учитывая возрастные особенности детей, мы понимаем и помним, что </text:span><text:span text:style-name="T6">основной метод развития – проблемно-поисковый и главная форма организации детской деятельности – игра.</text:span></text:p>
      <text:p text:style-name="P5"><text:span text:style-name="T5">Обучение математике детей дошкольного возраста немыслимо без использования занимательных игр, задач, развлечений. С детьми нужно «играть» в математику. Дидактические игры дают возможность решать различные педагогические задачи в игровой форме, наиболее доступной и привлекательной для детей </text:span><text:span text:style-name="T6">Основное назначение их </text:span>– <text:span text:style-name="T5">обеспечить упражняемость детей в различении, выделении, назывании множеств предметов, чисел, геометрических фигур, направлений. Такие дидактические игры включаем в содержание непосредственно образовательной деятельности.</text:span></text:p>
      <text:p text:style-name="P5"><text:span text:style-name="T5">В своей работе мы используем комплексно-игровую методику. В основе ее лежат развивающие занимательные игры, подобранные по теме занятия. Это дает возможность целенаправленно развивать умственные способности ребенка, логику мысли, рассуждений и действий, гибкость мыслительного процесса, смекалки и сообразительности. Знакомя детей с цифрами, <text:s/>использую </text:span><text:span text:style-name="T9">дидактические игры, направленные на знакомство с цифрами:</text:span></text:p>
      <text:list xml:id="list38784616" text:style-name="L1">
        <text:list-item>
          <text:p text:style-name="P23">«Выложи цифру из палочек»;</text:p>
        </text:list-item>
        <text:list-item>
          <text:p text:style-name="P23">«Собери цифру правильно»;</text:p>
        </text:list-item>
        <text:list-item>
          <text:p text:style-name="P25"><text:span text:style-name="T2">«Слепи из пластилина»;</text:span></text:p>
        </text:list-item>
        <text:list-item>
          <text:p text:style-name="P23">«На что похожа цифра?»;</text:p>
        </text:list-item>
        <text:list-item>
          <text:p text:style-name="P28">«Назови предметы, напоминающие цифру».</text:p>
        </text:list-item>
      </text:list>
      <text:p text:style-name="P5"><text:span text:style-name="T9">А также отгадываем загадки</text:span> <text:span text:style-name="T5">с математическим содержанием, учим стихи о цифрах, знакомлю со сказками, в которых присутствуют цифры, заучиваем пословицы, поговорки, крылатые выражения, где присутствует цифра, использую физкультминутки.</text:span></text:p>
      <text:p text:style-name="P11"><text:span text:style-name="T10">Игровые приёмы, используемые для закрепления чисел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list xml:id="list38780881" text:style-name="L2">
              <text:list-item>
                <text:p text:style-name="P41">Стихи,</text:p>
              </text:list-item>
              <text:list-item>
                <text:p text:style-name="P42">Задачи,</text:p>
              </text:list-item>
              <text:list-item>
                <text:p text:style-name="P42">Загадки,</text:p>
              </text:list-item>
              <text:list-item>
                <text:p text:style-name="P32">Сказки,</text:p>
              </text:list-item>
            </text:list>
          </table:table-cell>
          <table:table-cell table:style-name="Таблица1.A1" office:value-type="string">
            <text:list xml:id="list38760007" text:style-name="L3">
              <text:list-item>
                <text:p text:style-name="P43">Скороговорки,</text:p>
              </text:list-item>
              <text:list-item>
                <text:p text:style-name="P43">Считалки,</text:p>
              </text:list-item>
              <text:list-item>
                <text:p text:style-name="P43">Физкультминутки.</text:p>
              </text:list-item>
              <text:list-item>
                <text:p text:style-name="P33"/>
              </text:list-item>
            </text:list>
          </table:table-cell>
        </table:table-row>
        <table:table-row>
          <table:table-cell table:style-name="Таблица1.A1" office:value-type="string">
            <text:p text:style-name="P34">Стихи о цифре 3:</text:p>
            <text:p text:style-name="P36">1. «Погляди на цифру 3,словно ласточка – смотри».</text:p>
            <text:p text:style-name="P36">2. «Тройка – не двойка,</text:p>
            <text:p text:style-name="P36">Она положительна,</text:p>
            <text:p text:style-name="P36">Но это не «хорошо»,</text:p>
            <text:p text:style-name="P36">А «удовлетворительно».</text:p>
          </table:table-cell>
          <table:table-cell table:style-name="Таблица1.A1" office:value-type="string">
            <text:p text:style-name="P35"><text:span text:style-name="T7">Физминутка</text:span><text:span text:style-name="T11">:</text:span></text:p>
            <text:p text:style-name="P37">1.Малыши, малыши – дружные ребятки</text:p>
            <text:p text:style-name="P37">Малыши, малыши – вышли на зарядку.</text:p>
            <text:p text:style-name="P37">Раз. Два, три! Раз, два, три!</text:p>
            <text:p text:style-name="P37">Ноги поднимайте!</text:p>
            <text:p text:style-name="P37">Раз, два, три! Раз, два, три!</text:p>
            <text:p text:style-name="P37">Весело шагайте.</text:p>
          </table:table-cell>
        </table:table-row>
        <text:soft-page-break/>
        <table:table-row>
          <table:table-cell table:style-name="Таблица1.A1" office:value-type="string">
            <text:p text:style-name="P38">Загадывание загадок:</text:p>
            <text:p text:style-name="P36">1.Треугольная доска</text:p>
            <text:p text:style-name="P36">А на ней три волоска,</text:p>
            <text:p text:style-name="P36">Волос тонкий, голос звонкий (балалайка).</text:p>
            <text:p text:style-name="P36">Возле леса на опушке,</text:p>
            <text:p text:style-name="P36">2.Трое их живет в избушке,</text:p>
            <text:p text:style-name="P36">Там три стула и три кружки,</text:p>
            <text:p text:style-name="P36">Угадайте без подсказки.</text:p>
            <text:p text:style-name="P36">Кто герои этой сказки? (три медведя).</text:p>
          </table:table-cell>
          <table:table-cell table:style-name="Таблица1.A1" office:value-type="string">
            <text:p text:style-name="P39">Решение задач:</text:p>
            <text:p text:style-name="P37">Вот зашла Маринка,</text:p>
            <text:p text:style-name="P37">А за ней - Аринка,</text:p>
            <text:p text:style-name="P37">А потом пришел Игнат,</text:p>
            <text:p text:style-name="P37">Сколько стало всех ребят?</text:p>
            <text:p text:style-name="P37">На плетень взлетел петух,</text:p>
            <text:p text:style-name="P37">Повстречал там еще двух.</text:p>
            <text:p text:style-name="P37">Сколько стало петухов?</text:p>
            <text:p text:style-name="P37">У кого ответ готов?</text:p>
          </table:table-cell>
        </table:table-row>
        <table:table-row>
          <table:table-cell table:style-name="Таблица1.A1" office:value-type="string">
            <text:p text:style-name="P39">Скороговорки:</text:p>
            <text:p text:style-name="P37">1.По утрам мой брат Кирилл,</text:p>
            <text:p text:style-name="P40"><text:span text:style-name="T2"><text:s/>Трех крольчат травой кормил.</text:span></text:p>
            <text:p text:style-name="P37">2. В пруду у Поликарпа три карася, три карпа.</text:p>
          </table:table-cell>
          <table:table-cell table:style-name="Таблица1.A1" office:value-type="string">
            <text:p text:style-name="P39">Сказки, где есть число 3:</text:p>
            <text:p text:style-name="P37">«Три поросенка», «три медведя»,</text:p>
            <text:p text:style-name="P37">«Три орешка для Золушки».</text:p>
            <text:p text:style-name="P39">Пословицы и поговорки:</text:p>
            <text:p text:style-name="P37">Обещанного 3 года ждут.</text:p>
            <text:p text:style-name="P37">От горшка, три вершка</text:p>
          </table:table-cell>
        </table:table-row>
      </table:table>
      <text:p text:style-name="P15"><text:s text:c="2"/><text:span text:style-name="T2">Часто используем в своей работе игру «Изобрази цифру». Дети показывают цифру руками, пальцами. В парах детям нравиться писать друг у друга на спине или на ладошке. «Игры Воскобовича» прекрасный материал для интеллектуального развития. Дети с большим удовольствием и интересом составляют различные цифры при помощи цветных резинок и планшетов. Здесь же идет закрепление знаний цвета. Знакомя с геометрическими фигурами, используем словесную игру «Пара слов». Мы говорим «Круг». Дети называют предмет, похожий на руль или колесо.</text:span></text:p>
      <text:p text:style-name="P10"><text:span text:style-name="T5">Помимо этого детям очень нравится играть в</text:span><text:span text:style-name="T9">дидактические игры</text:span><text:span text:style-name="T9">направленные на изучение геометрических фигур:</text:span></text:p>
      <text:p text:style-name="P17">«Назови лишнюю фигуру»</text:p>
      <text:p text:style-name="P18">«Подбери заплатку»</text:p>
      <text:p text:style-name="P18">«Найди крышку каждой коробочке»</text:p>
      <text:p text:style-name="P17">«Геометрическое лото»</text:p>
      <text:p text:style-name="P17">«Назови фигуры».</text:p>
      <text:p text:style-name="P15"><text:span text:style-name="T2"><text:s/>Дети выкладывают фигурки, как по образцу, так и по памяти. Закрепляя геометрические фигуры, используем следующие игры: «геометрическое лото», «Кодирование фигур», «Назови фигуру».</text:span></text:p>
      <text:p text:style-name="P15"><text:span text:style-name="T2"><text:s/>Очень часто используем <text:s/>игры со счетными палочками. Дети учатся изображать узоры по образцу, по памяти, затем задания усложняются: предлагаем детям составить 2 равных квадрата из 7 палочек, квадрат из двух палочек, используя угол стола.</text:span></text:p>
      <text:p text:style-name="P8">Знакомя дошколят с различными линиями, применяем игру «Путаница» (автор Шаехова) с целью: найти «ломаную» линию и обвести красным фломастером, «пунктирную» - синим, «прямую» - желтым и т.д.</text:p>
      <text:p text:style-name="P8">Работая по разделу «Измерение величины» вводим игры с народными игрушками-вкладышами (матрешки, кубы, пирамиды), в конструкции которых <text:soft-page-break/>заложен принцип учета величины. Для этого использую игры с условными мерками: «Измерь шагами, пальцами», «Помоги найти ответ?», «Чем измерить шум дождя? Силу человека?</text:p>
      <text:p text:style-name="P5"><text:span text:style-name="T9">В разделе «Количество и счет», </text:span><text:span text:style-name="T5">на наш взгляд, </text:span><text:span text:style-name="T9">уместны следующие дидактические игры:</text:span></text:p>
      <text:list xml:id="list38756636" text:style-name="L4">
        <text:list-item>
          <text:p text:style-name="P26"><text:span text:style-name="T5">«Чет-нечет»,</text:span></text:p>
        </text:list-item>
        <text:list-item>
          <text:p text:style-name="P24">«Сколько нас без одного?»,</text:p>
        </text:list-item>
        <text:list-item>
          <text:p text:style-name="P24">«Какое число я задумала?»,</text:p>
        </text:list-item>
        <text:list-item>
          <text:p text:style-name="P24">«Назови число на единицу больше - меньше»,</text:p>
        </text:list-item>
      </text:list>
      <text:p text:style-name="P14"><text:span text:style-name="T2"><text:s/>«Кто знает, пусть дальше считает»,</text:span></text:p>
      <text:p text:style-name="P14"><text:s text:c="2"/><text:span text:style-name="T2">«Какие числа пропущены?»,</text:span></text:p>
      <text:p text:style-name="P14"><text:s text:c="2"/><text:span text:style-name="T2">«Назови соседей».</text:span></text:p>
      <text:p text:style-name="P15"><text:span text:style-name="T2"><text:s/>Не забываем мы и игру «Чудесный мешочек». Она уместна везде. Дети любят выполнять задания, а особым удовольствием, где соотносят полученный результат определенному цвету. Скучное решение примеров мы превратили в развивающую игру «Оживи картинку». Детям предлагаем карточки с написанными примерами и просим раскрасить их в соответствующий цвет.</text:span></text:p>
      <text:p text:style-name="P9">При формировании циклических представлений играем с детьми в такие игры:</text:p>
      <text:p text:style-name="P17">«Раскрась, продолжая закономерность», «Что сначала, что потом?», «Какая  фигура будет последней?»</text:p>
      <text:p text:style-name="P8">В игровые комплексы мы обязательно включаем музыку, физминутки, игры на развитие мелкой моторики, гимнастику для глаз и рук. Не ошибусь, если скажу, что успех обучения во многом зависит от организации учебного процесса. На каждой форме ООД мы обязательно производим смену видов деятельности, для улучшения восприятия информации воспитателя и активизации деятельности самих детей в игровой форме.</text:p>
      <text:p text:style-name="P6"><text:bookmark text:name="h.gjdgxs"/><text:span text:style-name="T5">Для поддержания интереса, активизации, мотивации и закрепления изученного, мы используем следующие </text:span><text:span text:style-name="T9">формы работы с детьми: </text:span><text:span text:style-name="T5">комплекс развивающих игр;</text:span></text:p>
      <text:list xml:id="list38780859" text:style-name="L5">
        <text:list-item>
          <text:p text:style-name="P31"><text:span text:style-name="T5">путешествие;</text:span></text:p>
        </text:list-item>
        <text:list-item>
          <text:p text:style-name="P29">экспериментирование;</text:p>
        </text:list-item>
        <text:list-item>
          <text:p text:style-name="P29">подгрупповая работа;</text:p>
        </text:list-item>
        <text:list-item>
          <text:p text:style-name="P29">игра-путешествие;</text:p>
        </text:list-item>
        <text:list-item>
          <text:p text:style-name="P29">математический КВН;</text:p>
        </text:list-item>
        <text:list-item>
          <text:p text:style-name="P29">эксперимент;</text:p>
        </text:list-item>
        <text:list-item>
          <text:p text:style-name="P29">познавательные игры;</text:p>
        </text:list-item>
        <text:list-item>
          <text:p text:style-name="P29">математический ринг;</text:p>
        </text:list-item>
        <text:list-item>
          <text:p text:style-name="P30"><text:span text:style-name="T2"><text:s/>индивидуальная работа.</text:span></text:p>
        </text:list-item>
      </text:list>
      <text:p text:style-name="P12"/>
      <text:p text:style-name="P16"><text:span text:style-name="T10">Пусть радость развлечения постепенно перейдет в радость учения!!!</text:span></text:p>
      <text:p text:style-name="P19"><text:soft-page-break/>Список используемой литературы:</text:p>
      <text:p text:style-name="P18">1. З.А Михайлова «Игровые занимательные задачи для дошкольников» - Москва,1990г.</text:p>
      <text:p text:style-name="P18">2. Е.Ю. Иванова «100 игр, сценариев и праздников» - ФГУИППВ, 2004г.</text:p>
      <text:p text:style-name="P21"><text:span text:style-name="T5">3. В.Волина «Веселая математика» - Москва,1999г.</text:span></text:p>
      <text:p text:style-name="P18">4. О. Узорова, Е.Нефедова «1000 упражнений для подготовки к школе» - ООО «Издательство Астрель», 2002г.</text:p>
      <text:p text:style-name="P18">5. Библиотека программы «Детство» «Математика до школы» - Санкт-Петербург, 2002г.</text:p>
      <text:p text:style-name="P18">6. Т. К. Жикалкина «Игровые и занимательные задания по математике» - Москва, 1989г.</text:p>
      <text:p text:style-name="P18">7.  О.М.Дьяченко, Е.Л. Агаева «Чего на свете не бывает» 1991г.</text:p>
      <text:p text:style-name="P18">8. под редакцией А.А. Столяра «Давайте поиграем» 1991г.</text:p>
      <text:p text:style-name="P18">9.  Абрамов И.А. Особенности детского возраста. – М., 1993 </text:p>
      <text:p text:style-name="P14"> <text:span text:style-name="T2">10.  Аргинская И.И.Математика, математические игры.- Самара: Федоров, 2005 г.- 32 с. <text:line-break/>11. Белошистая А. Дошкольный возраст: формирование первичных представлений о натуральных числах // Дошкольное воспитание. – 2002. - №8. – С.30-39 <text:line-break/>12. Белошистая А.В. Формирование и развитие математических способностей дошкольников. М.: Гуманит. Изд. Центр ВЛАДОС, 2003. 400 с <text:line-break/>13. Бильчугов Л.Ф. Формирование элементов формально-логического мышления у детей 6-7 лет. Дис. канд. психолог. наук МГУ., 1978. <text:line-break/>14. Игры и упражнения по развитию умственных способностей у детей дошкольного возраста: Кн. для воспитателя дет. сада. – М., 1989 <text:line-break/>15. Леушина А.М. Формирование математических представлений у детей дошкольного возраста: Учеб .пос. – М., 1974 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Verdana, 'Bitstream Vera Sans', sans-serif"/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ртур Набиуллов</meta:initial-creator>
    <meta:creation-date>2017-09-13T18:58:42</meta:creation-date>
    <meta:document-statistic meta:table-count="1" meta:image-count="0" meta:object-count="0" meta:page-count="5" meta:paragraph-count="121" meta:word-count="1352" meta:character-count="9858"/>
    <dc:date>2017-09-13T19:15:56.55</dc:date>
    <dc:creator>Артур Набиуллов</dc:creator>
    <meta:editing-duration>PT00H01M43S</meta:editing-duration>
    <meta:editing-cycles>1</meta:editing-cycles>
    <meta:generator>OpenOffice.org/3.2$Win32 OpenOffice.org_project/320m12$Build-9483</meta:generator>
  </office:meta>
</office:document-meta>
</file>